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1000001365B23536794D8929B.jpg" manifest:media-type="image/jpeg"/>
  <manifest:file-entry manifest:full-path="Pictures/10000000000002C5000001A6E7717C72210C553B.tif" manifest:media-type="image/tif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18cm" style:page-number="auto" table:align="margins" style:writing-mode="lr-tb"/>
    </style:style>
    <style:style style:name="Tableau1.A" style:family="table-column">
      <style:table-column-properties style:column-width="17.18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18cm" table:align="margins" style:writing-mode="lr-tb"/>
    </style:style>
    <style:style style:name="Tableau2.A" style:family="table-column">
      <style:table-column-properties style:column-width="17.18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officeooo:paragraph-rsid="0029f64b" style:font-size-asian="11pt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fo:language="fr" fo:country="FR" officeooo:rsid="0031531b" officeooo:paragraph-rsid="0031531b" style:font-size-asian="11pt" style:language-asian="fr" style:country-asian="FR" style:font-name-complex="Arial" style:font-size-complex="11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11pt" fo:language="fr" fo:country="FR" officeooo:rsid="0031531b" officeooo:paragraph-rsid="0031531b" style:font-size-asian="11pt" style:language-asian="fr" style:country-asian="FR" style:font-name-complex="Arial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fo:font-weight="bold" officeooo:rsid="0031531b" officeooo:paragraph-rsid="0031531b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2pt" fo:language="fr" fo:country="FR" officeooo:rsid="0031531b" officeooo:paragraph-rsid="0031531b" style:font-size-asian="12pt" style:language-asian="fr" style:country-asian="FR" style:font-name-complex="Arial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Trebuchet MS" fo:font-size="11pt" fo:font-weight="bold" officeooo:rsid="0031531b" officeooo:paragraph-rsid="0031531b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rebuchet MS" fo:font-size="10pt" fo:language="fr" fo:country="FR" officeooo:rsid="0031531b" officeooo:paragraph-rsid="003bca50" style:font-size-asian="10pt" style:language-asian="fr" style:country-asian="FR" style:font-name-complex="Arial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rebuchet MS" fo:font-size="10pt" fo:language="fr" fo:country="FR" officeooo:rsid="003bca50" officeooo:paragraph-rsid="003bca50" style:font-size-asian="10pt" style:language-asian="fr" style:country-asian="FR" style:font-name-complex="Arial" style:font-size-complex="10pt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officeooo:paragraph-rsid="0031531b" style:font-size-asian="11pt" style:font-size-complex="11pt"/>
    </style:style>
    <style:style style:name="P12" style:family="paragraph" style:parent-style-name="Header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officeooo:paragraph-rsid="00394496" style:font-size-asian="11pt" style:font-size-complex="11pt"/>
    </style:style>
    <style:style style:name="P13" style:family="paragraph" style:parent-style-name="Header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officeooo:rsid="0031531b" officeooo:paragraph-rsid="0031531b" style:font-name-asian="Times New Roman" style:font-size-asian="11pt" style:font-name-complex="Times New Roman" style:font-size-complex="11pt"/>
    </style:style>
    <style:style style:name="P14" style:family="paragraph" style:parent-style-name="Header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officeooo:rsid="0031531b" officeooo:paragraph-rsid="0031531b" style:font-name-asian="Times New Roman" style:font-size-asian="11pt" style:font-name-complex="Times New Roman" style:font-size-complex="11pt"/>
    </style:style>
    <style:style style:name="P15" style:family="paragraph" style:parent-style-name="Header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officeooo:rsid="0031531b" officeooo:paragraph-rsid="0031531b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179ea9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8pt" officeooo:paragraph-rsid="00179ea9" style:font-size-asian="8pt" style:font-size-complex="8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1pt" officeooo:rsid="0031531b" officeooo:paragraph-rsid="0031531b" style:font-size-asian="11pt" style:font-size-complex="11pt"/>
    </style:style>
    <style:style style:name="P20" style:family="paragraph" style:parent-style-name="Header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officeooo:rsid="0031531b" officeooo:paragraph-rsid="0031531b" style:font-name-asian="Times New Roman" style:font-size-asian="11pt" style:font-name-complex="Times New Roman" style:font-size-complex="11pt"/>
    </style:style>
    <style:style style:name="P21" style:family="paragraph" style:parent-style-name="Header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officeooo:paragraph-rsid="0031531b" style:font-size-asian="11pt" style:font-size-complex="11pt"/>
    </style:style>
    <style:style style:name="T1" style:family="text">
      <style:text-properties officeooo:rsid="0014faf3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officeooo:rsid="00394496"/>
    </style:style>
    <style:style style:name="T4" style:family="text">
      <style:text-properties officeooo:rsid="0031531b"/>
    </style:style>
    <style:style style:name="T5" style:family="text">
      <style:text-properties style:font-name="Wingdings" officeooo:rsid="0031531b" style:font-name-asian="Wingdings" style:font-name-complex="Wingdings"/>
    </style:style>
    <style:style style:name="T6" style:family="text">
      <style:text-properties officeooo:rsid="0031531b" style:font-name-asian="Times New Roman" style:font-name-complex="Times New Roman"/>
    </style:style>
    <style:style style:name="T7" style:family="text">
      <style:text-properties style:text-underline-style="solid" style:text-underline-width="auto" style:text-underline-color="font-color" fo:font-weight="bold" officeooo:rsid="0031531b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3bca50"/>
    </style:style>
    <style:style style:name="T9" style:family="text">
      <style:text-properties officeooo:rsid="00355ad5"/>
    </style:style>
    <style:style style:name="T10" style:family="text">
      <style:text-properties fo:font-weight="bold" officeooo:rsid="00355ad5" style:font-weight-asian="bold" style:font-weight-complex="bold"/>
    </style:style>
    <style:style style:name="T11" style:family="text">
      <style:text-properties fo:font-weight="bold" officeooo:rsid="003bca50" style:font-weight-asian="bold" style:font-weight-complex="bold"/>
    </style:style>
    <style:style style:name="T12" style:family="text">
      <style:text-properties officeooo:rsid="003bca50"/>
    </style:style>
    <style:style style:name="T13" style:family="text">
      <style:text-properties officeooo:rsid="003c66e9"/>
    </style:style>
    <style:style style:name="T14" style:family="text">
      <style:text-properties officeooo:rsid="003e3c1c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>Demande d’agrément préfectoral</text:p>
            <text:p text:style-name="P19"><text:span text:style-name="T13">pour</text:span> l’acquisition, la détention et l’utilisation de<text:span text:style-name="T9">s</text:span> artifices <text:span text:style-name="T9">des catégories </text:span><text:span text:style-name="T10">F</text:span><text:span text:style-name="T11">4-T2</text:span></text:p>
          </table:table-cell>
        </table:table-row>
      </table:table>
      <text:p text:style-name="P7"/>
      <text:p text:style-name="P5">Votre demande est à adresser à la préfecture de votre lieu de résidence. </text:p>
      <text:p text:style-name="P4"/>
      <text:p text:style-name="P8">Ce formulaire doit être intégralement complété et signé</text:p>
      <text:p text:style-name="P6"/>
      <text:p text:style-name="P3"/>
      <text:p text:style-name="P11"><text:span text:style-name="T7">Identification du demandeur</text:span><text:span text:style-name="T4"> :</text:span></text:p>
      <text:p text:style-name="P11"/>
      <text:p text:style-name="P12"><text:span text:style-name="T4">Madame </text:span><text:span text:style-name="T5"></text:span><text:span text:style-name="T6"><text:tab/><text:tab/>Monsieur </text:span><text:span text:style-name="T5"></text:span></text:p>
      <text:p text:style-name="P13">Nom de naissance : ………………………………………………………………………………………………</text:p>
      <text:p text:style-name="P13">Nom d’épouse : ……………………………………………………………………………………………….</text:p>
      <text:p text:style-name="P13">Prénom(s) : ………………………………………………………………………………………………………</text:p>
      <text:p text:style-name="P13">Né(e) le : …………………………………………….. à : ………………………………………………………</text:p>
      <text:p text:style-name="P13">Adresse personnelle : ……………………………………………………………………………………………Téléphone : ………………………………………………………………………………………………………</text:p>
      <text:p text:style-name="P13">Adresse internet : ………………………………………………………………………………………………..</text:p>
      <text:p text:style-name="P14"/>
      <text:p text:style-name="P15">Pièce à fournir en photocopie :</text:p>
      <text:p text:style-name="P14"/>
      <text:p text:style-name="P14">- justificatif de domicile (quittance électricité, gaz, téléphone…)</text:p>
      <text:p text:style-name="P14"/>
      <text:p text:style-name="P14"/>
      <text:p text:style-name="P14"/>
      <text:p text:style-name="P14">Je certifie sur l’honneur l’exactitude des renseignements mentionnés ci-dessus.</text:p>
      <text:p text:style-name="P14"/>
      <text:p text:style-name="P14"><text:tab/><text:tab/><text:tab/><text:tab/>Fait à …………………………… le ……………………………………</text:p>
      <text:p text:style-name="P14"><text:tab/><text:tab/><text:tab/><text:tab/><text:tab/><text:tab/><text:tab/><text:tab/>Signature,</text:p>
      <text:p text:style-name="P11"><text:tab/><text:tab/><text:tab/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<text:span text:style-name="T8">Formulaire à adresser</text:span><text:span text:style-name="T12"> :</text:span></text:p>
            <text:p text:style-name="P9"><text:span text:style-name="T12">- soit par courrier à </text:span>Préfecture de Loir-et-Cher <text:span text:style-name="T12">- Cabinet </text:span>- <text:span text:style-name="T3">BPAS</text:span> - BP 40299 <text:span text:style-name="T12">- </text:span>41006 BLOIS CEDEX</text:p>
            <text:p text:style-name="P10">- soit par courriel à <text:span text:style-name="T14">pref-artifices</text:span>@loir-et-cher.gouv.fr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MBRE" style:family="paragraph" style:parent-style-name="Standard">
      <style:paragraph-properties fo:margin-top="0.212cm" fo:margin-bottom="0cm" loext:contextual-spacing="false" fo:line-height="110%" fo:text-align="justify" style:justify-single-word="false">
        <style:tab-stops>
          <style:tab-stop style:position="2.752cm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PEDITEUR" style:family="paragraph" style:parent-style-name="Standard">
      <style:paragraph-properties fo:margin-top="0.212cm" fo:margin-bottom="0cm" loext:contextual-spacing="false" fo:line-height="110%" fo:text-align="justify" style:justify-single-word="false">
        <style:tab-stops>
          <style:tab-stop style:position="2.752cm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aragraphe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Objet" style:family="paragraph" style:parent-style-name="Standard">
      <style:paragraph-properties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phe_20_avec_20_tiret" style:display-name="Paragraphe avec tiret" style:family="paragraph" style:parent-style-name="Paragraphe">
      <style:paragraph-properties fo:margin-left="0.501cm" fo:margin-right="0cm" fo:margin-top="0cm" fo:margin-bottom="0cm" loext:contextual-spacing="false" fo:text-indent="-0.501cm" style:auto-text-indent="false"/>
    </style:style>
    <style:style style:name="Paragraphe_20_sans_20_espace_20_avant" style:display-name="Paragraphe sans espace avant" style:family="paragraph" style:parent-style-name="Paragraphe">
      <style:paragraph-properties fo:margin-top="0cm" fo:margin-bottom="0cm" loext:contextual-spacing="false"/>
    </style:style>
    <style:style style:name="Signataire_20__28_nom_29_" style:display-name="Signataire (nom)" style:family="paragraph" style:parent-style-name="Standard">
      <style:paragraph-properties fo:margin-left="9.841cm" fo:margin-right="0cm" fo:margin-top="2.54cm" fo:margin-bottom="0cm" loext:contextual-spacing="false" fo:line-height="110%" fo:text-align="center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ignataire_20__28_titre_29_" style:display-name="Signataire (titre)" style:family="paragraph" style:parent-style-name="Paragraphe">
      <style:paragraph-properties fo:margin-left="9.843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Préfet" style:family="paragraph">
      <style:paragraph-properties fo:margin-left="-4.001cm" fo:margin-right="0cm" fo:margin-top="0.3cm" fo:margin-bottom="0cm" loext:contextual-spacing="false" fo:text-align="center" style:justify-single-word="false" fo:text-indent="0cm" style:auto-text-indent="false"/>
      <style:text-properties fo:text-transform="uppercase" fo:font-size="10pt" style:letter-kern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Sans_20_nom1" style:display-name="Sans nom1" style:family="graphic" style:parent-style-name="Graphics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MP3" style:family="paragraph" style:parent-style-name="Standard">
      <style:paragraph-properties fo:text-align="center" style:justify-single-word="false"/>
      <style:text-properties officeooo:paragraph-rsid="00179ea9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officeooo:paragraph-rsid="00179ea9" style:font-size-asian="8pt" style:font-size-complex="8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officeooo:rsid="0014faf3"/>
    </style:style>
    <style:style style:name="MT2" style:family="text">
      <style:text-properties style:font-name="Times New Roman" fo:font-size="8pt" style:font-size-asian="8pt" style:font-size-complex="8pt"/>
    </style:style>
    <style:style style:name="MT3" style:family="text">
      <style:text-properties officeooo:rsid="00394496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1.31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.499cm" fo:margin-left="5.5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8.901cm" fo:margin-left="0cm" fo:margin-right="0cm" fo:margin-bottom="6.001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images1" text:anchor-type="as-char" svg:y="-1.755cm" svg:width="2.995cm" svg:height="1.755cm" draw:z-index="0"><draw:image xlink:href="Pictures/1000000000000211000001365B23536794D8929B.jpg" xlink:type="simple" xlink:show="embed" xlink:actuate="onLoad"/></draw:frame></text:p>
        <text:p text:style-name="MP2"/>
        <text:p text:style-name="MP2">PRÉFET D<text:span text:style-name="MT1">E LOIR-ET-CHER</text:span></text:p>
        <text:p text:style-name="MP2"/>
        <text:p text:style-name="MP2"/>
      </style:header-first>
      <style:footer>
        <text:p text:style-name="Footer"/>
      </style:footer>
      <style:footer-first>
        <text:p text:style-name="MP3"><text:span text:style-name="MT2"><text:s/>Site Internet : <text:s/></text:span><text:a xlink:type="simple" xlink:href="http://www.loir-et-cher.gouv.fr/" text:style-name="Internet_20_link" text:visited-style-name="Visited_20_Internet_20_Link"><text:span text:style-name="MT2">www.loir-et-cher.gouv.fr</text:span></text:a><text:span text:style-name="MT2"> <text:s text:c="2"/>Messagerie : </text:span><text:a xlink:type="simple" xlink:href="mailto:pref-courrier@loir-et-cher.gouv.fr" text:style-name="Internet_20_link" text:visited-style-name="Visited_20_Internet_20_Link"><text:span text:style-name="MT2">pref-courrier@loir-et-cher.gouv.fr</text:span></text:a></text:p>
        <text:p text:style-name="MP4">Consultez sur notre site Internet <text:span text:style-name="MT3">pour</text:span> les horaires d'ouverture au public</text:p>
      </style:footer-first>
    </style:master-page>
    <style:master-page style:name="First_20_Page" style:display-name="First Page" style:page-layout-name="Mpm2" style:next-style-name="Standard">
      <style:header>
        <text:p text:style-name="MP5"><draw:frame draw:style-name="Mfr2" draw:name="images3" text:anchor-type="as-char" svg:width="3.002cm" svg:height="1.787cm" draw:z-index="0"><draw:image xlink:href="Pictures/10000000000002C5000001A6E7717C72210C553B.tif" xlink:type="simple" xlink:show="embed" xlink:actuate="onLoad"/></draw:frame></text:p>
        <text:p text:style-name="Préfet">Préfet de Loir-et-ch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MC-Lettre administrative</dc:title>
    <meta:creation-date>2019-07-23T10:41:27.192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2" meta:image-count="2" meta:object-count="0" meta:page-count="1" meta:paragraph-count="27" meta:word-count="154" meta:character-count="1294" meta:non-whitespace-character-count="1142"/>
  </office:meta>
</office:document-meta>
</file>